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Verspronckweg 4, 2023-00602, het plaatsen van zonnepanelen op de voor- en achterzijde van het dak, activiteit bouwen, verzonden 2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5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5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rte Verspronckweg 4, 2023-00602, het plaatsen van zonnepanelen op de voor- en achterzijde van het dak, activiteit bouwen, verzonden 24 april 2023</meta:user-defined>
    <meta:user-defined meta:name="DCTERMS.W3CDTF/DCTERMS.available">2023-04-28</meta:user-defined>
    <meta:user-defined meta:name="DCTERMS.W3CDTF/OVERHEIDop.jaargang">2023</meta:user-defined>
    <meta:user-defined meta:name="OVERHEIDop.publicationIssue">187156</meta:user-defined>
    <meta:user-defined meta:name="OVERHEIDop.GmbID/DC.identifier">gmb-2023-187156</meta:user-defined>
    <meta:user-defined meta:name="OVERHEIDop.versieInformatie"/>
  </office:meta>
</office:document-meta>
</file>