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 Bonnefantenstraat 40 en de Jeker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49WB</text:p>
            <text:p text:style-name="common-al">
            <text:span text:style-name="nadrukvet">grens Bonnefantenstraat 40 en de Jeker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1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rens Bonnefantenstraat 40 en de Jeker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7154</meta:user-defined>
    <meta:user-defined meta:name="OVERHEIDop.GmbID/DC.identifier">gmb-2023-187154</meta:user-defined>
    <meta:user-defined meta:name="OVERHEIDop.versieInformatie"/>
  </office:meta>
</office:document-meta>
</file>