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Kleffenswei 6 A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aard Van Kleffenswei 6 A, het organiseren van Dorpsfeest Raard Bornwird Foudgum 2023 van 15 tot en met 18 juni 2023 (aanvraag is ontvangen op 16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71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83</meta:user-defined>
    <dc:language>nl</dc:language>
    <meta:user-defined meta:name="OVERHEIDop.locatietype/OVERHEIDop.gebiedsmarkering">Adres</meta:user-defined>
    <meta:user-defined meta:name="DC.title">Aanvraag evenementenvergunning Van Kleffenswei 6 A te R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151</meta:user-defined>
    <meta:user-defined meta:name="OVERHEIDop.GmbID/DC.identifier">gmb-2023-187151</meta:user-defined>
    <meta:user-defined meta:name="OVERHEIDop.versieInformatie"/>
  </office:meta>
</office:document-meta>
</file>