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30 voor een omgevingsvergunning op locatie Rijksweg Herbaijum. De vergunning is van rechtswege toegekend. Het besluit betreft het vervangen van de hoofdwaterleiding. Het besluit is verzonden op 25 april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14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ijksweg Herbaij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49</meta:user-defined>
    <meta:user-defined meta:name="OVERHEIDop.GmbID/DC.identifier">gmb-2023-187149</meta:user-defined>
    <meta:user-defined meta:name="OVERHEIDop.versieInformatie"/>
  </office:meta>
</office:document-meta>
</file>