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het bedrijf aan Haven 2 5688DR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25-04-2023 een melding afgehandeld. De gemeente geeft hiermee aan dat voor het starten van het bedrijf aan Haven 2 5688DR Oirschot geen vergunningplicht geldt. Het kenmerk van de gemeente voor deze zaak is 082339136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71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82339136</meta:user-defined>
    <meta:user-defined meta:name="DCTERMS.abstract">start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tarten van het bedrijf aan Haven 2 5688DR Oirscho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48</meta:user-defined>
    <meta:user-defined meta:name="OVERHEIDop.GmbID/DC.identifier">gmb-2023-187148</meta:user-defined>
    <meta:user-defined meta:name="OVERHEIDop.versieInformatie"/>
  </office:meta>
</office:document-meta>
</file>