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. kavel 22 en 23 sectie P 3774 en P 3757 Plan de Ruiter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3 een aanvraag omgevingsvergunning ontvangen.</text:p>
            <text:p text:style-name="common-al">Het betreft een aanvraag op locatie Strengen ong. sectie P 3774 en P 3757, 5406 CV Uden met omschrijving "bouwen van een twee-onder-een-kap woning met buitenberging en carport (plan de Ruiter kavel 22 en 23)".</text:p>
            <text:p text:style-name="common-al">De zaak is geregistreerd onder nummer 3090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14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4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9072023</meta:user-defined>
    <meta:user-defined meta:name="DCTERMS.abstract">bouwen van een twee-onder-een-kap woning met buitenberging en carport (plan de Ruiter kavel 22 en 23)</meta:user-defined>
    <dc:language>nl</dc:language>
    <meta:user-defined meta:name="OVERHEIDop.locatietype/OVERHEIDop.gebiedsmarkering">Punt</meta:user-defined>
    <meta:user-defined meta:name="DC.title">Ingediende aanvraag omgevingsvergunning Strengen ong. kavel 22 en 23 sectie P 3774 en P 3757 Plan de Ruiter, 5406 CV Ud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47</meta:user-defined>
    <meta:user-defined meta:name="OVERHEIDop.GmbID/DC.identifier">gmb-2023-187147</meta:user-defined>
    <meta:user-defined meta:name="OVERHEIDop.versieInformatie"/>
  </office:meta>
</office:document-meta>
</file>