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oordeling levensgedrag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BURGEMEESTER VAN LEEUWARDEN;</text:p>
            <text:p text:style-name="al">gelet op artikel 2:25d, eerste lid, aanhef en onder b, artikel 2:28a, eerste lid, aanhef en onder a, en artikel 3:5, eerste lid, aanhef en onder b van de Algemene Plaatselijke Verordening Leeuwarden, artikel 4, eerste lid, aanhef en onder b van het Speelautomatenbesluit 2000 en artikel 8, eerste lid, aanhef en onder b, van de Alcoholwet;</text:p>
            <text:p text:style-name="al">overwegende dat het wenselijk is transparant te zijn in de wijze van beoordeling van het levensgedrag van aanvragers van een evenementenvergunning, een exploitatievergunning, een aanwezigheidsvergunning en van een Alcoholwetvergunning en van personen, vermeld op genoemde vergunningen, gelet op de jurisprudentie;</text:p>
            <text:p text:style-name="al">gelet op artikel 4:81 Algemene wet bestuursrecht;</text:p>
            <text:p text:style-name="al">BESLUIT VAST TE STELLEN:</text:p>
            <text:p text:style-name="al">
            <text:span text:style-name="nadrukvet">Beleidsregels beoordeling levensgedrag Leeuwarden</text:span>
          </text:p>
            <text:p text:style-name="al">
            <text:span text:style-name="nadrukvet">1 Inleiding</text:span>
          </text:p>
            <text:p text:style-name="al">De Alcoholwet stelt in artikel 8, eerste lid, aanhef en onder b, de eis dat leidinggevenden, zoals bedoeld in die wet, niet in enig opzicht van slecht levensgedrag mogen zijn. Indien de burgemeester van oordeel is dat leidinggevenden van slecht levensgedrag zijn, dan levert dat een imperatieve weigerings- of intrekkingsgrond op voor de Alcoholwetvergunning. Dat betekent dat de vergunning, zonder afweging van belangen, geweigerd dan wel ingetrokken moet worden. Wel heeft de burgemeester bij de invulling van het criterium ‘slecht levensgedrag’ beoordelingsruimte.</text:p>
            <text:p text:style-name="al">Naast de eisen op grond van artikel 8, lid 1 zijn er op basis van artikel 8, lid 2 van de Alcoholwet andere eisen gesteld aan het zedelijk gedrag van leidinggevenden in het Alcoholbesluit. Deze beleidsregels hebben wat betreft de Alcoholwet uitsluitend betrekking op de uitleg en beoordeling van de vraag of er bij leidinggevenden sprake is van slecht levensgedrag, als bedoeld in artikel 8, eerste lid, onder b, van die wet.</text:p>
            <text:p text:style-name="al">Daarnaast hebben deze beleidsregels betrekking op de beoordeling van het vereiste omtrent levensgedrag voor leidinggevenden van openbare inrichtingen. In artikel 2:28a, eerste lid, aanhef en onder a, van de Algemene plaatselijke verordening Leeuwarden (APV) is dit vereiste als imperatieve weigeringsgrond voor de exploitatievergunning voor openbare inrichtingen opgenomen. Een reeds verleende exploitatievergunning kan ingetrokken worden bij gebleken slecht levensgedrag op grond van artikel 1:6, aanhef en onder b, van de APV.</text:p>
            <text:p text:style-name="al">Deze beleidsregels hebben tevens betrekking op de beoordeling van het vereiste omtrent levensgedrag voor aanvragers van exploitatievergunningen voor het exploiteren van een seksinrichting en de opgegeven beheerders. In artikel 3:5, eerste lid, aanhef en onder b, juncto artikel 3:13 APV is dit opgenomen als imperatieve weigeringsgrond. Een reeds verleende exploitatievergunning kan ingetrokken worden bij gebleken slecht levensgedrag op grond van artikel 3:13a, aanhef en onder d, van de APV.</text:p>
            <text:p text:style-name="al">De beleidsregels hebben ook betrekking op de beoordeling van het vereiste omtrent levensgedrag voor organisatoren van evenementen. In artikel 2:25d, eerste lid, aanhef en onder b, juncto artikel 2:25g, eerste lid, aanhef en onder b, APV is dit opgenomen als imperatieve weigeringsgrond. Een reeds verleende evenementenvergunning kan ingetrokken worden bij gebleken slecht levensgedrag op grond van artikel 1:6, aanhef en onder b, van de APV.</text:p>
            <text:p text:style-name="al">Ten slotte hebben deze beleidsregels ook betrekking op de beoordeling van het vereiste omtrent levensgedrag voor aanvragers van een aanwezigheidsvergunning voor het hebben van een kansspelautomaat. In artikel 4, eerste lid, onder b, van het Speelautomatenbesluit 2000 is dit opgenomen als imperatieve weigeringsgrond.</text:p>
            <text:p text:style-name="al">De burgemeester beschikt op grond van jurisprudentie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ECLI:NL:RVS:2022:1493, onder elkaar heeft gezet. De randvoorwaarden zijn dat bij de beoordeling van het levensgedrag:</text:p>
            <text:p text:style-name="al"/>
            <text:p text:style-name="al">• alleen feiten en omstandigheden mogen worden betrokken die relevant zijn voor de exploitatie van het betreffende bedrijf;</text:p>
            <text:p text:style-name="al">• 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text:p>
            <text:p text:style-name="al">• de toepassing van de voorwaarde dat een betrokkene niet in enig opzicht van slecht levensgedrag is, op grond van het Unierechtelijke evenredigheidsbeginsel niet verder mag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text:p>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Tegen de vorenstaande achtergrond strekken deze beleidsregels tot invulling van de beoordelingsruimte van de burgemeester betreffende het slecht levensgedrag-criterium.</text:p>
            <text:p text:style-name="al">
            <text:span text:style-name="nadrukvet">2 Beoordeling</text:span>
          </text:p>
            <text:p text:style-name="al">
            <text:span text:style-name="nadrukvet">
              <text:span text:style-name="nadrukcur">2.1 Welke gedragingen worden meegewogen</text:span>
            </text:span>
          </text:p>
            <text:p text:style-name="al">Bij de beoordeling van het levensgedrag worden in de eerste plaats die gedragingen meegewogen die relevant zijn voor de aangevraagde of verleende vergunning. Voor een vergunning voor een inrichting of bedrijf betekent dit dat de publieke locatie geëxploiteerd moet kunnen worden op een wijze die geen gevaar oplevert voor de veiligheid, openbare orde of het woon- en leefklimaat. Voor een Alcoholwetvergunning komt daar tevens bij dat er geen gevaar en/of gezondheidsrisico’s moeten ontstaan door de alcoholverstrekking.</text:p>
            <text:p text:style-name="al">Voor het levensgedrag van een aanvrager/leidinggevende/beheerder/</text:p>
            <text:p text:style-name="al">organisator  in verband met een Alcoholwetvergunning, een exploitatievergunning, een aanwezigheidsvergunning of een evenementenvergunning zijn in ieder geval de volgende categorieën gedragingen relevant:</text:p>
            <text:p text:style-name="al">• geweldstoepassing;</text:p>
            <text:p text:style-name="al">• drugsfeiten (zowel gerelateerd aan de Opiumwet als gerelateerd aan regels omtrent onrechtmatig gebruik van of handel in geneesmiddelen of genotmiddelen);</text:p>
            <text:p text:style-name="al">• wapenbezit/gebruik;</text:p>
            <text:p text:style-name="al">• overtredingen van helingverboden;</text:p>
            <text:p text:style-name="al">• overtredingen van de Wet op de Kansspelen;</text:p>
            <text:p text:style-name="al">• valsheid in geschrift, zowel kennelijk gepleegd in de uitoefening van een horecabedrijf of inrichting dan wel ter verkrijging van een vergunning;</text:p>
            <text:p text:style-name="al">• gedragingen waaruit blijkt dat tijdens de exploitatie gevreesd moet worden dat aanwijzingen van politie of toezichthouders niet nageleefd zullen worden (bijv. negeren bevel ambtenaar in functie, belediging ambtenaar in functie);</text:p>
            <text:p text:style-name="al">• discriminatie;</text:p>
            <text:p text:style-name="al">• zedendelicten;</text:p>
            <text:p text:style-name="al">• mensenhandel, witwaspraktijken, sociale zekerheidsfraude, arbeidsuitbuiting en fraude met arbeidsgerelateerde subsidies, indien en voor zover deze gedragingen kennelijk gepleegd zijn in de uitoefening van een horecabedrijf of inrichting;</text:p>
            <text:p text:style-name="al">• niet nakomen van fiscale verplichtingen op grond van Invorderingswet 1990 of de Algemene wet inzake rijksbelastingen;</text:p>
            <text:p text:style-name="al">• gedragingen die hebben geleid tot opgelegde bestuurlijke of handhavingsmaatregelen met betrekking tot een horeca-inrichting, tenzij deze maatregelen op geen enkele wijze aan de te beoordelen persoon (in bestuursrechtelijke zin) zijn te verwijten;</text:p>
            <text:p text:style-name="al">• ordeverstoringen waarbij de te beoordelen persoon betrokken was.</text:p>
            <text:p text:style-name="al">Voor al deze categorieën van gedragingen geldt dat ze relevant zijn voor de exploitatie van een bedrijf of inrichting, omdat ze de veiligheid van bezoekers en omwonenden, de openbare orde in en buiten het bedrijf/inrichting en het woon- en leefklimaat in de omgeving van het bedrijf/inrichting kunnen raken. Van personen die betrokken zijn geweest bij deze gedragingen moet worden gevreesd dat ze niet op verantwoorde wijze leiding kunnen geven aan een bedrijf/inrichting.</text:p>
            <text:p text:style-name="al">Voor een Alcoholwetvergunning zijn daarnaast de volgende gedragingen relevant bij de beoordeling van het levensgedrag van leidinggevenden:</text:p>
            <text:p text:style-name="al">• overtredingen van de Alcoholwet of de horecabepalingen van de APV;</text:p>
            <text:p text:style-name="al">• rijden onder invloed of andere alcohol gerelateerde gedragingen;</text:p>
            <text:p text:style-name="al">• alle gedragingen, voor zover hierboven nog niet genoemd, die vermeld worden in artikel 3.4, eerste lid van het Alcoholbesluit. Deze gedragingen wegen ook mee in de beoordeling indien er geen sprake is van een veroordeling of wanneer niet wordt voldaan aan het gestelde in artikel 3.4, tweede en derde lid.</text:p>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de openbare dronkenschap of het in kennelijke staat van dronkenschap dienst doen in een horecalokaliteit niet met de taken en verantwoordelijkheden van een leidinggevende van een horecabedrijf. Van een leidinggevende van een horecabedrijf wordt immers verwacht dat hij of zij anderen aanspreekt op hun verantwoordelijkheden en de risico’s van alcoholmisbruik.<text:a xlink:href="#_edn1" xlink:type="simple">[i]</text:a></text:p>
            <text:p text:style-name="al">De gedragingen genoemd in het Alcoholbesluit zijn relevant aangezien de wetgever zelf aan deze bepalingen in het Alcoholbesluit belang heeft gehecht voor het levensgedrag van personen die op een Alcoholwetvergunning vermeld willen worden.</text:p>
            <text:p text:style-name="al">Voor een Aanwezigheidsvergunning zijn daarnaast de volgende gedragingen relevant bij de beoordeling van het levensgedrag van leidinggevenden:</text:p>
            <text:p text:style-name="al">• alle gedragingen, voor zover hiervoor nog niet genoemd, die vermeld worden in artikel 4, leden 2, 3 en 4 van het Speelautomatenbesluit 2000. Deze gedragingen zijn ook relevant indien er geen sprake is van een veroordeling of wanneer niet wordt voldaan aan het gestelde in artikel 4, tweede, derde en vierde lid.</text:p>
            <text:p text:style-name="al">De gedragingen genoemd in het Speelautomatenbesluit 2000 zijn relevant aangezien de wetgever zelf aan deze bepalingen in het Speelautomatenbesluit 2000 belang heeft gehecht voor het levensgedrag van personen die een aanwezigheidsvergunning aanvragen.</text:p>
            <text:p text:style-name="al">Voor de hiervoor genoemde vergunningen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Als dezelfde persoon echter meermaals bevelen of aanwijzingen van politie of bijzondere opsporingsambtenaren tijdens de horeca-exploitatie niet opvolgt, dan kan dat negeren van het stopteken in het verkeer wel relevant zijn omdat het duidt op een patroon van het niet opvolgen van bevelen of aanwijzingen van het gezag.</text:p>
            <text:p text:style-name="al">Door deze beleidsregels en de hiervoor gegeven opsomming wordt ook voldaan aan het ‘kenbaarheidsvereiste’. Voor betrokkenen, die kennis kunnen nemen van deze beleidsregels via overheid.nl, is immers vooraf kenbaar bij welke relevante feiten en omstandigheden zij niet (langer) kunnen voldoen aan de eis dat zij niet in enig opzicht van slecht levensgedrag mogen zijn.<text:a xlink:href="#_edn2" xlink:type="simple">[ii]</text:a></text:p>
            <text:p text:style-name="al">
            <text:span text:style-name="nadrukvet">
              <text:span text:style-name="nadrukcur">2.2 Aannemelijkheid gedragingen die worden meegewogen</text:span>
            </text:span>
          </text:p>
            <text:p text:style-name="al">De gedragingen die worden meegewogen bij de beoordeling omtrent het levensgedrag moeten aannemelijk zijn. Daarvoor is niet vereist dat iemand (onherroepelijk) is veroordeeld wegens een strafbaar feit door de strafrechter. </text:p>
            <text:p text:style-name="al">Ook de hoogte van een eventueel opgelegde straf is niet relevant.</text:p>
            <text:p text:style-name="al">Ook indien een persoon niet is vervolgd door het Openbaar Ministerie of sprake is van een sepot, kunnen de gedragingen meegewogen worden. De beoordeling vindt immers plaats in een bestuursrechtelijk kader en daar gelden de strafrechtelijke bewijsregels niet. Indien een bepaalde gedraging niet tot een strafrechtelijke veroordeling heeft geleid, betekent dat dus niet dat deze gedraging niet heeft plaatsgevonden. Het is namelijk heel goed mogelijk dat er strafrechtelijk onvoldoende bewijs is of dat de uitkomst van een strafrechtelijk onderzoek nog onbekend is, maar dat er wel sprake is van feiten en omstandigheden die redelijkerwijs doen vermoeden of aannemelijk maken dat de betrokkene bepaalde gedragingen heeft begaan.</text:p>
            <text:p text:style-name="al">De mee te wegen gedragingen zullen veelal strafbare of beboetbare feiten betreffen, maar kunnen ook andere gedragingen zijn die louter bestuursrechtelijk kunnen worden gesanctioneerd. Orde verstorend gedrag levert bijvoorbeeld soms als zodanig geen strafbaar feit op.</text:p>
            <text:p text:style-name="al">
            <text:span text:style-name="nadrukvet">
              <text:span text:style-name="nadrukcur">2.3 Tijdsverloop gedragingen die worden meegewogen</text:span>
            </text:span>
          </text:p>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text:p>
            <text:p text:style-name="al">Indien binnen deze periode van vijf jaar sprake is van relevante gedragingen, zoals bedoeld in 2.1,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2.1 – ook andere gedragingen dan de daar benoemde categorieën duiding geven en een patroon ondersteunen.</text:p>
            <text:p text:style-name="al">Indien er in de vijf jaar, voorafgaand aan het beoordelingsmoment, geen gedragingen zijn gebleken, dan wordt de betrokkene geacht te voldoen aan de eis omtrent het levensgedrag en wordt niet toegekomen aan een weging van eventueel oudere gedragingen.</text:p>
            <text:p text:style-name="al">
            <text:span text:style-name="nadrukvet">
              <text:span text:style-name="nadrukcur">2.4 Weging gedragingen</text:span>
            </text:span>
          </text:p>
            <text:p text:style-name="al">Of er sprake is van slecht levensgedrag dat moet leiden tot weigering of intrekking van de vergunning wordt per individueel geval bepaald. In het algemeen zal één gedraging, zoals bedoeld in 2.1, niet leiden tot het oordeel ‘slecht levensgedrag’. Alleen als het gaat om een feit dat niet-gering c.q. ernstig is, kan één gedraging al voldoende zijn om slecht levensgedrag aan te nemen. In andere gevallen moet sprake zijn van meerdere gedragingen die op zichzelf staand onvoldoende zijn, maar in hun onderlinge samenhang beschouwd wel leiden tot de conclusie dat sprake is van slecht levensgedrag.<text:a xlink:href="#_edn3" xlink:type="simple">[iii]</text:a></text:p>
            <text:p text:style-name="al">
            <text:span text:style-name="nadrukvet">3 Inwerkingtreding en citeertitel</text:span>
          </text:p>
            <text:p text:style-name="al">Deze regeling treedt in werking op de dag na bekendmaking.</text:p>
            <text:p text:style-name="al">Deze beleidsregels worden aangehaald als: Beleidsregels beoordeling levensgedrag.</text:p>
            <text:p text:style-name="al">[i] zie ook ABRvS 27 december 2018, ECLI:NL:RVS:2018:4277</text:p>
            <text:p text:style-name="al">[ii] zie ook ABRvS 1 juni 2022, ECLI:NL:RVS:2022:1560; r.o. 8.2</text:p>
            <text:p text:style-name="al">[iii] zie ook ABRvS, 18 september 2019, ECLI:NL:RVS:2019:3182</text:p>
            <text:p text:style-name="al"/>
            <text:p text:style-name="al">Leeuwarden, 24 april 2023</text:p>
            <text:p text:style-name="al">
            <text:a xlink:href="#_ednref1" xlink:type="simple"/>
          </text:p>
          </text:section>
          <text:section text:name="ondertekening_id1-3-2-3-2">
            <text:p><text:span text:style-name="functie">De burgemeester,</text:span></text:p>
          </text:section>
          <text:section text:name="ondertekening_id1-3-2-3-3">
            <text:p><text:span text:style-name="functie"/></text:p>
            <text:p><text:span text:style-name="ondertekening_naam">
            <text:span text:style-name="voornaam">mr. S. Van Haersma Bu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1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8 van de Alcoholwet]|[1.0:c:BWBR0002458&amp;artikel=8&amp;g=2022-08-15</meta:user-defined>
    <meta:user-defined meta:name="OVERHEIDop.referentienummer">2023-100264</meta:user-defined>
    <meta:user-defined meta:name="DCTERMS.abstract">Beleidsregels beoordeling levensgedrag</meta:user-defined>
    <meta:user-defined meta:name="DCTERMS.alternative">Beleidsregels beoordeling levensgedrag</meta:user-defined>
    <dc:language>nl</dc:language>
    <meta:user-defined meta:name="OVERHEIDop.locatietype/OVERHEIDop.gebiedsmarkering">Gemeente</meta:user-defined>
    <meta:user-defined meta:name="DC.title">Beleidsregels beoordeling levensgedrag Leeuwarden</meta:user-defined>
    <meta:user-defined meta:name="DCTERMS.W3CDTF/DCTERMS.available">2023-05-03</meta:user-defined>
    <meta:user-defined meta:name="DCTERMS.W3CDTF/OVERHEIDop.jaargang">2023</meta:user-defined>
    <meta:user-defined meta:name="OVERHEIDop.publicationIssue">187143</meta:user-defined>
    <meta:user-defined meta:name="OVERHEIDop.betreftRegeling">CVDR695340_1</meta:user-defined>
    <meta:user-defined meta:name="xs:date/OVERHEIDop.startdatum">2023-05-04</meta:user-defined>
    <meta:user-defined meta:name="OVERHEIDop.GmbID/DC.identifier">gmb-2023-187143</meta:user-defined>
    <meta:user-defined meta:name="OVERHEIDop.versieInformatie"/>
  </office:meta>
</office:document-meta>
</file>