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kapel op het perceel Den Wijnbergh 8, 3817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op het perceel Den Wijnbergh 8, 3817 HP Amersfoort</text:span>
          </text:p>
            <text:p text:style-name="common-al">De Gemeente Amersfoort heeft op 25-04-2023 een aanvraag voor een omgevingsvergunning ontvangen voor het realiseren van een dakkapel op het perceel Den Wijnbergh 8, 3817 HP Amersfoort, met kenmerk CLZ-0000286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14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6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kapel op het perceel Den Wijnbergh 8, 3817 HP Amersfoor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42</meta:user-defined>
    <meta:user-defined meta:name="OVERHEIDop.GmbID/DC.identifier">gmb-2023-187142</meta:user-defined>
    <meta:user-defined meta:name="OVERHEIDop.versieInformatie"/>
  </office:meta>
</office:document-meta>
</file>