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organiseren van de jaarlijkse kunstmarkt met muziek bij de horeca te Balk </text:p>
      <text:section text:name="regeling_id1-3-2" text:style-name="regeling">
        <text:section text:name="aanhef_id1-3-2-1" text:style-name="aanhef">
          <text:section text:name="preambule_id1-3-2-1-1" text:style-name="preambule">
            <text:p text:style-name="al">
            <text:span text:style-name="nadrukvet">behorende bij evenementenvergunning EV 20230047/Z.741343</text:span>
          </text:p>
            <text:p text:style-name="al">
            <text:span text:style-name="nadrukvet">Verkeersmaatregelen in verband met het organiseren van de jaarlijkse kunstmarkt met muziek bij de horeca op zaterdag 27 mei 2023 de locatie Van Swinderenstraat, Raadhuisstraat, Meerweg en Lytse Side te Balk</text:span>
          </text:p>
            <text:p text:style-name="al"/>
            <text:p text:style-name="al">Kenmerk: EV 20230047/Z.741343</text:p>
            <text:p text:style-name="al"/>
            <text:p text:style-name="al">Burgemeester en wethouders van De Fryske Marren;</text:p>
            <text:p text:style-name="al">gelet op het verzoek van Stichting Kunstkring Gaasterland te Balk binnengekomen op 01 maart 2023 om ten behoeve van het organiseren van de jaarlijkse kunstmarkt op zaterdag 27 mei 2023 de locatie Van Swinderenstraat, Raadhuisstraat, Meerweg en Lytse Side te Balk enkele wegen in het centrum van Balk af te mogen sluiten;</text:p>
            <text:p text:style-name="al"/>
            <text:p text:style-name="al">gelet op artikel 18 van de Wegenverkeerswet 1994 en het Besluit Administratieve Bepalingen inzake het Wegverkeer;</text:p>
            <text:p text:style-name="al"/>
            <text:p text:style-name="al">
            <text:span text:style-name="nadrukvet">overwegende dat:</text:span>
          </text:p>
            <text:p text:style-name="al">• Een groot aantal kramen wordt geplaatst;</text:p>
            <text:p text:style-name="al">• een groot aantal bezoekers wordt verwacht;</text:p>
            <text:p text:style-name="al">• het, gelet op de verkeersveiligheid, derhalve wenselijk is diverse verkeersmaatregelen te treffen op de betreffende wegen;</text:p>
            <text:p text:style-name="al">• deze wegen binnen de bebouwde kom van Balk liggen en in beheer en onderhoud zijn bij de gemeente;</text:p>
            <text:p text:style-name="al">• overleg met de politie heeft plaatsgevonden;</text:p>
            <text:p text:style-name="al"/>
            <text:p text:style-name="al">
            <text:span text:style-name="nadrukvet">besluiten:</text:span>
          </text:p>
            <text:p text:style-name="al">tussen 27 mei 2023 05:30 uur tot en met 21:3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al">• Raadhuisstraat;</text:p>
            <text:p text:style-name="al">• Van Swinderenstraat en;</text:p>
            <text:p text:style-name="al">• Meerweg (aansluiting Van Swinderenstraat t/m huisnr. 10)</text:p>
            <text:p text:style-name="al"/>
            <text:p text:style-name="al">
            <text:span text:style-name="nadrukvet">Rechtsbescherming</text:span>
          </text:p>
            <text:p text:style-name="al"/>
            <text:p text:style-name="al">Tegen dit besluit kunnen belanghebbenden binnen zes weken na de dag waarop het besluit is verzonden een bezwaarschrift indienen bij het college van burgemeester en wethouders van gemeente De Fryske Marren, Postbus 101, 8500 AC Joure.</text:p>
            <text:p text:style-name="al"/>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text:p>
            <text:p text:style-name="al"/>
            <text:p text:style-name="al">Wilt u meer weten over de procedure? Bel met de afdeling juridische zaken van de gemeente, te bereiken via telefoonnummer 14 05 1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714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4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4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 verband met het organiseren van de jaarlijkse kunstmarkt met muziek bij de horeca te Balk</meta:user-defined>
    <meta:user-defined meta:name="DCTERMS.W3CDTF/DCTERMS.available">2023-04-28</meta:user-defined>
    <meta:user-defined meta:name="DCTERMS.W3CDTF/OVERHEIDop.jaargang">2023</meta:user-defined>
    <meta:user-defined meta:name="OVERHEIDop.publicationIssue">187140</meta:user-defined>
    <meta:user-defined meta:name="OVERHEIDop.GmbID/DC.identifier">gmb-2023-187140</meta:user-defined>
    <meta:user-defined meta:name="OVERHEIDop.versieInformatie"/>
  </office:meta>
</office:document-meta>
</file>