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sie Recreatie en Toerisme 2022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Oisterwijk, </text:p>
            <text:p text:style-name="al"/>
            <text:p text:style-name="al">gelezen het voorstel van het college d.d. 27 september 2022, </text:p>
            <text:p text:style-name="al"/>
            <text:p text:style-name="al">afdeling Samenleving, </text:p>
            <text:p text:style-name="al">raadsvoorstel nr. 22-76C; </text:p>
            <text:p text:style-name="al"/>
            <text:p text:style-name="al">gelet op </text:p>
            <text:p text:style-name="al"/>
            <text:list text:style-name="id1-3-2-2-1-11">
              <text:list-item text:style-override="id1-3-2-2-1-11-1">
                <text:number>-</text:number>
                <text:p text:style-name="al">De vervanging en evaluatie van de Beleidsvisie toerisme en recreatie 2014-2020; </text:p>
              </text:list-item>
              <text:list-item text:style-override="id1-3-2-2-1-11-2">
                <text:number>-</text:number>
                <text:p text:style-name="al">het interactieve proces dat is doorlopen. </text:p>
              </text:list-item>
            </text:list>
            <text:p text:style-name="al">besluit : </text:p>
            <text:list text:style-name="id1-3-2-2-1-13">
              <text:list-item text:style-override="id1-3-2-2-1-13-1">
                <text:number>1.</text:number>
                <text:p text:style-name="al">Kennis te nemen de analyse en evaluatie in de vorm van het document ‘Bouwstenen beleid <text:span text:style-name="nadrukcur">Recreatie en Toerisme</text:span> Oisterwijk’ (bijlage 1). </text:p>
              </text:list-item>
              <text:list-item text:style-override="id1-3-2-2-1-13-2">
                <text:number>2.</text:number>
                <text:p text:style-name="al">De Visie Recreatie en Toerisme 2022 (bijlage 2) vast te stellen. </text:p>
              </text:list-item>
              <text:list-item text:style-override="id1-3-2-2-1-13-3">
                <text:number>3.</text:number>
                <text:p text:style-name="al">Met vaststelling van de Visie Toerisme en Recreatie 2022 de Beleidsvisie Toerisme en Recreatie 2014-2020 in te trekk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Oisterwijk op 3 november 2022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aniëlle Robijn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Hans Jan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713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3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3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eferentienummer">22-76C</meta:user-defined>
    <dc:language>nl</dc:language>
    <meta:user-defined meta:name="OVERHEIDop.locatietype/OVERHEIDop.gebiedsmarkering">Woonplaats</meta:user-defined>
    <meta:user-defined meta:name="DC.title">Visie Recreatie en Toerisme 2022</meta:user-defined>
    <meta:user-defined meta:name="DCTERMS.W3CDTF/DCTERMS.available">2023-04-28</meta:user-defined>
    <meta:user-defined meta:name="OVERHEIDop.externeBijlage">Bijlage 1 Bouwstenen beleid recreatie en toerisme |exb-2023-21275</meta:user-defined>
    <meta:user-defined meta:name="OVERHEIDop.externeBijlage">Bijlage 2 Visie Recreatie en Toerisme 2022|exb-2023-21276</meta:user-defined>
    <meta:user-defined meta:name="DCTERMS.W3CDTF/OVERHEIDop.jaargang">2023</meta:user-defined>
    <meta:user-defined meta:name="OVERHEIDop.publicationIssue">187136</meta:user-defined>
    <meta:user-defined meta:name="OVERHEIDop.GmbID/DC.identifier">gmb-2023-187136</meta:user-defined>
    <meta:user-defined meta:name="OVERHEIDop.versieInformatie"/>
  </office:meta>
</office:document-meta>
</file>