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61 in Sassenheim, Kenmerk Z-23-308384, het plaatsen van een schutting in de 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in de tuin (legalisatie)</text:p>
            <text:p text:style-name="common-al"/>
            <text:p text:style-name="common-al">
            <text:span text:style-name="nadrukcur">Datum ontvangst </text:span>24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71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tuinen 61 in Sassenheim, Kenmerk Z-23-308384, het plaatsen van een schutting in de tuin (legalisatie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129</meta:user-defined>
    <meta:user-defined meta:name="OVERHEIDop.GmbID/DC.identifier">gmb-2023-187129</meta:user-defined>
    <meta:user-defined meta:name="OVERHEIDop.versieInformatie"/>
  </office:meta>
</office:document-meta>
</file>