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Wet algemene bepalingen omgevingsrecht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met inachtneming van het bepaalde in artikel 3.10 van de Wet algemene bepalingen omgevingsrecht (Wabo), van plan zijn vergunning te verlenen voor het onderstaande:</text:p>
            <text:p text:style-name="common-al"/>
            <text:p text:style-name="common-al">• Het betreft een aanvraag omgevingsvergunning voor het bouwen, het oprichten van een inrichting (milieu) en handelen in strijd met regels ruimtelijke ordening vanwege de uitbreiding met het aantal dieren en het vergroten van de vaste mestplaat op het perceel <text:span text:style-name="nadrukvet">Wold Aaweg 1 te Ruinerwold</text:span>.</text:p>
            <text:p text:style-name="common-al"/>
            <text:p text:style-name="common-al">Het ontwerpbesluit en bijbehorende stukken ligt 6 weken ter inzage van 4 mei 2023 tot en met 14 juni 2023, op werkdagen in het gemeentehuis bij de gemeentewinkel, Raadhuisstraat 2 in Zuidwolde.</text:p>
            <text:p text:style-name="common-al">De stukken zijn in te zien: </text:p>
            <text:p text:style-name="common-al">• bij de Gemeentewinkel, Raadhuisstraat 2 in Zuidwolde. Mocht het noodzakelijk voor u zijn om bij de balie de stukken in te zien, dan wordt u verzocht hiervoor een afspraak te maken. Dit doet u via www.dewolden.nl, klik op de button ‘Afspraak maken’, of bel 14-0528.</text:p>
            <text:p text:style-name="common-al"/>
            <text:p text:style-name="common-al">Tijdens de ter inzage termijn kan eenieder zienswijzen naar voren brengen. Zienswijzen zijn gericht aan het college van burgemeester en wethouders van de gemeente De Wolden. Zienswijzen indienen kan per e-mail (gemeente@dewolden.nl) of schriftelijk (Postbus 20, 7920 AA Zuidwolde). Als u een mondelinge zienswijze kenbaar wilt maken, kunt u tijdens kantooruren contact opnemen met team vergunningen.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1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 Wet algemene bepalingen omgevingsrecht - Uitgebreide voorbereidingsprocedure</meta:user-defined>
    <meta:user-defined meta:name="DCTERMS.W3CDTF/DCTERMS.available">2023-05-03</meta:user-defined>
    <meta:user-defined meta:name="DCTERMS.W3CDTF/OVERHEIDop.jaargang">2023</meta:user-defined>
    <meta:user-defined meta:name="OVERHEIDop.publicationIssue">187126</meta:user-defined>
    <meta:user-defined meta:name="OVERHEIDop.GmbID/DC.identifier">gmb-2023-187126</meta:user-defined>
    <meta:user-defined meta:name="OVERHEIDop.versieInformatie"/>
  </office:meta>
</office:document-meta>
</file>