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bouwen van taludtrappen, diverse locaties verhoogde zeewering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taludtrappen op diverse locaties verhoogde zeewering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april 2023. De gemeente Reimerswaal neemt daarover waarschijnlijk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1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bouwen van taludtrappen. Locatie: Div. locaties verhoogde zeewering in Hansweert. Datum ontvangst: 6 april 2023.</meta:user-defined>
    <dc:language>nl</dc:language>
    <meta:user-defined meta:name="OVERHEIDop.locatietype/OVERHEIDop.gebiedsmarkering">Punt</meta:user-defined>
    <meta:user-defined meta:name="DC.title">Ingediende aanvraag voor het bouwen van taludtrappen, diverse locaties verhoogde zeewering in Hans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18</meta:user-defined>
    <meta:user-defined meta:name="OVERHEIDop.GmbID/DC.identifier">gmb-2023-187118</meta:user-defined>
    <meta:user-defined meta:name="OVERHEIDop.versieInformatie"/>
  </office:meta>
</office:document-meta>
</file>