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 Krûme Swynswei 13, 9245HC te Nij Beets</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melding ontvangen voor activiteiten waarvoor geen vergunningplicht geldt op de locatie Krûme Swynswei 13, 9245HC te Nij Beets. De melding is geregistreerd onder zaaknummer Z2023-00000811. De melding betreft:</text:p>
            <text:p text:style-name="common-al">het plaatsen van een kleine windmolen</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710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0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0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9/xml/MC-DRP-Omgevmelding-3Pas-ZM.xml</meta:user-defined>
    <meta:user-defined meta:name="OVERHEID.Gemeente/DC.creator">Opsterland</meta:user-defined>
    <meta:user-defined meta:name="OVERHEIDop.Rubriek/DC.type">omgevingsmeld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Melding activiteitenbesluit Milieu Krûme Swynswei 13, 9245HC te Nij Beets</meta:user-defined>
    <meta:user-defined meta:name="DCTERMS.W3CDTF/DCTERMS.available">2023-04-28</meta:user-defined>
    <meta:user-defined meta:name="DCTERMS.W3CDTF/OVERHEIDop.jaargang">2023</meta:user-defined>
    <meta:user-defined meta:name="OVERHEIDop.publicationIssue">187105</meta:user-defined>
    <meta:user-defined meta:name="OVERHEIDop.GmbID/DC.identifier">gmb-2023-187105</meta:user-defined>
    <meta:user-defined meta:name="OVERHEIDop.versieInformatie"/>
  </office:meta>
</office:document-meta>
</file>