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elofsstraat 33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33 in Nieuwkoop - zaaknummer Z2023-00001199 - sloopmelding voor het verwijderen van asbest - ingekomen 25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1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oelofsstraat 33 in Nieuwkoop - het verwijderen van asbe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03</meta:user-defined>
    <meta:user-defined meta:name="OVERHEIDop.GmbID/DC.identifier">gmb-2023-187103</meta:user-defined>
    <meta:user-defined meta:name="OVERHEIDop.versieInformatie"/>
  </office:meta>
</office:document-meta>
</file>