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23 een besluit genomen op de aanvraag voor een omgevingsvergunning op locatie Kraanmeer 26 te Erp.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huisvesten van seizoen medewerkers</text:p>
            <text:p text:style-name="common-al">Locatie: Kraanmeer 26 te Erp</text:p>
            <text:p text:style-name="common-al">Zaaknummer: OV-2023-0053</text:p>
            <text:p text:style-name="common-al">Startdatum beroepstermijn: 28 april 2023</text:p>
            <text:p text:style-name="common-al">
            <text:span text:style-name="nadrukvet">Mogelijkheid van beroep</text:span>
          </text:p>
            <text:p text:style-name="common-al">Tegen dit besluit kan binnen zes weken vanaf 28 april 2023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09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9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9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raanmeer 26 te Erp</meta:user-defined>
    <meta:user-defined meta:name="DCTERMS.W3CDTF/DCTERMS.available">2023-04-28</meta:user-defined>
    <meta:user-defined meta:name="DCTERMS.W3CDTF/OVERHEIDop.jaargang">2023</meta:user-defined>
    <meta:user-defined meta:name="OVERHEIDop.publicationIssue">187097</meta:user-defined>
    <meta:user-defined meta:name="OVERHEIDop.GmbID/DC.identifier">gmb-2023-187097</meta:user-defined>
    <meta:user-defined meta:name="OVERHEIDop.versieInformatie"/>
  </office:meta>
</office:document-meta>
</file>