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erlingh Onnesstraat 1, 2023-00157, aanbrengen van dakopbouw op woning,  activiteit bouwen, activiteit handelen in strijd met regels ruimtelijke ordening, verzond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9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9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9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amerlingh Onnesstraat 1, 2023-00157, aanbrengen van dakopbouw op woning,  activiteit bouwen, activiteit handelen in strijd met regels ruimtelijke ordening, verzonden 24 april 2023</meta:user-defined>
    <meta:user-defined meta:name="DCTERMS.W3CDTF/DCTERMS.available">2023-04-28</meta:user-defined>
    <meta:user-defined meta:name="DCTERMS.W3CDTF/OVERHEIDop.jaargang">2023</meta:user-defined>
    <meta:user-defined meta:name="OVERHEIDop.publicationIssue">187096</meta:user-defined>
    <meta:user-defined meta:name="OVERHEIDop.GmbID/DC.identifier">gmb-2023-187096</meta:user-defined>
    <meta:user-defined meta:name="OVERHEIDop.versieInformatie"/>
  </office:meta>
</office:document-meta>
</file>