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, Jaap Le Poolestraat 34 7415NV Deventer, [DPV00B02917] Diepenveen B 2917, Kavel 58, Zwermdorp - Steenbrugge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584</text:p>
            <text:p text:style-name="common-al">
            <text:span text:style-name="nadrukvet">Verzenddatum besluit:</text:span> 25-04-2023</text:p>
            <text:p text:style-name="common-al">
            <text:span text:style-name="nadrukvet">Locatie:</text:span> Jaap Le Poolestraat 34 7415NV Deventer, [DPV00B02917] Diepenveen B 2917, Kavel 58, Zwermdorp - Steenbrugge, Deventer</text:p>
            <text:p text:style-name="common-al">
            <text:span text:style-name="nadrukvet">Projectomschrijving:</text:span> het bouwen van een vrijstaan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709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9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9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584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, Jaap Le Poolestraat 34 7415NV Deventer, [DPV00B02917] Diepenveen B 2917, Kavel 58, Zwermdorp - Steenbrugge, Deventer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095</meta:user-defined>
    <meta:user-defined meta:name="OVERHEIDop.GmbID/DC.identifier">gmb-2023-187095</meta:user-defined>
    <meta:user-defined meta:name="OVERHEIDop.versieInformatie"/>
  </office:meta>
</office:document-meta>
</file>