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reconstrueren van het kruispunt ontsluiting Het Fortuyn van Voorschoten - Trompweg (kadastraal VST00 C 2602)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5792</text:p>
            <text:p text:style-name="common-al">Ontvangstdatum: 19 april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0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096</meta:user-defined>
    <meta:user-defined meta:name="DCTERMS.abstract">Gemeente Voorschoten - aangevraagde omgevingsvergunning: het reconstrueren van het kruispunt ontsluiting Het Fortuyn van Voorschoten - Trompweg (kadastraal VST00 C 2602)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reconstrueren van het kruispunt ontsluiting Het Fortuyn van Voorschoten - Trompweg (kadastraal VST00 C 2602), Voorscho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92</meta:user-defined>
    <meta:user-defined meta:name="OVERHEIDop.GmbID/DC.identifier">gmb-2023-187092</meta:user-defined>
    <meta:user-defined meta:name="OVERHEIDop.versieInformatie"/>
  </office:meta>
</office:document-meta>
</file>