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aliseren van 3 bovenwoningen - Schoolstraat 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713</text:p>
            <text:p text:style-name="common-al">Ontvangstdatum: 19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708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8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8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93</meta:user-defined>
    <meta:user-defined meta:name="DCTERMS.abstract">Gemeente Voorschoten - aangevraagde omgevingsvergunning: het realiseren van 3 bovenwoningen - Schoolstraat 3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realiseren van 3 bovenwoningen - Schoolstraat 36, Voorscho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87</meta:user-defined>
    <meta:user-defined meta:name="OVERHEIDop.GmbID/DC.identifier">gmb-2023-187087</meta:user-defined>
    <meta:user-defined meta:name="OVERHEIDop.versieInformatie"/>
  </office:meta>
</office:document-meta>
</file>