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2, 7973 J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uitrit, ontvangstdatum 21-02-2023, zaaknummer 2023-0038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0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arp, Schierbosweg 2, 7973 JG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86</meta:user-defined>
    <meta:user-defined meta:name="OVERHEIDop.GmbID/DC.identifier">gmb-2023-187086</meta:user-defined>
    <meta:user-defined meta:name="OVERHEIDop.versieInformatie"/>
  </office:meta>
</office:document-meta>
</file>