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Plasse 25, 8404BL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melding ontvangen voor activiteiten waarvoor geen vergunningplicht geldt op de locatie de Plasse 25, 8404BL Langezwaag. De melding is geregistreerd onder zaaknummer Z2023-00000812. De melding betreft:</text:p>
            <text:p text:style-name="common-al">het plaatsen van een kleine windmo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70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Plasse 25, 8404BL Langezwaa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81</meta:user-defined>
    <meta:user-defined meta:name="OVERHEIDop.GmbID/DC.identifier">gmb-2023-187081</meta:user-defined>
    <meta:user-defined meta:name="OVERHEIDop.versieInformatie"/>
  </office:meta>
</office:document-meta>
</file>