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Geessinkweg 148</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een aanvraag ontvangen voor een integrale evenementenvergunning : het organiseren van een feest t.b.v het 88 jarig bestaan, opening kunstgrasveld en hal op 1 juli 2023, op locatie Geessinkweg 148. De aanvraag is geregistreerd onder zaaknummer V-2023-195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07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7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7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Geessinkweg 148</meta:user-defined>
    <meta:user-defined meta:name="DCTERMS.W3CDTF/DCTERMS.available">2023-05-03</meta:user-defined>
    <meta:user-defined meta:name="DCTERMS.W3CDTF/OVERHEIDop.jaargang">2023</meta:user-defined>
    <meta:user-defined meta:name="OVERHEIDop.publicationIssue">187078</meta:user-defined>
    <meta:user-defined meta:name="OVERHEIDop.GmbID/DC.identifier">gmb-2023-187078</meta:user-defined>
    <meta:user-defined meta:name="OVERHEIDop.versieInformatie"/>
  </office:meta>
</office:document-meta>
</file>