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Zuidelijke Dwarswe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Waddinxveen bekend dat een ontheffing is verleend van het verbod op het veroorzaken van geluidhinder, in verband met werkzaamheden aan het spoor Gouda-Alphen aan den Rijn vanaf de Zuidelijke Dwarsweg tot aan de Parklaan in Waddinxveen. De werkzaamheden vinden plaats (ook gedurende de avond- en nachtperiode) in de periode van 12 juli 2023 23.00 uur tot aan 15 juli 2023 7.00 uur. Dit besluit is geregistreerd onder kenmerk 2023-00003253.</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9 juni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707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7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7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Zuidelijke Dwarsweg, Waddinxveen</meta:user-defined>
    <meta:user-defined meta:name="DCTERMS.W3CDTF/DCTERMS.available">2023-04-28</meta:user-defined>
    <meta:user-defined meta:name="DCTERMS.W3CDTF/OVERHEIDop.jaargang">2023</meta:user-defined>
    <meta:user-defined meta:name="OVERHEIDop.publicationIssue">187075</meta:user-defined>
    <meta:user-defined meta:name="OVERHEIDop.GmbID/DC.identifier">gmb-2023-187075</meta:user-defined>
    <meta:user-defined meta:name="OVERHEIDop.versieInformatie"/>
  </office:meta>
</office:document-meta>
</file>