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 omgevingsvergunning Botterstraat 6a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voor iedereen ter inzage. U kunt de ontwerp vergunning met ingang van 1-5-2023 gedurende zes weken inzien.</text:p>
            <text:p text:style-name="common-al">
            <text:span text:style-name="nadrukvet">Inhoud omgevingsvergunning</text:span>
          </text:p>
            <text:p text:style-name="common-al">Ontwerp omgevingsvergunning afwijken bestemmingsplan voor het bouwen van 2 geschakelde woningen in 1 laag (bovengronds) op het terrein achter de woningen langs het Grenspad, Botterstraat en Driftweg.</text:p>
            <text:p text:style-name="common-al">
            <text:span text:style-name="nadrukvet">Inkijken omgevingsvergunning</text:span>
          </text:p>
            <text:p text:style-name="common-al">
            <text:span text:style-name="nadrukcur">In het gemeentehuis</text:span>
          </text:p>
            <text:p text:style-name="common-al">De ontwerp omgevingsvergunning Botterstraat 6a ligt ter inzage in het gemeentehuis bij de centrale receptie.</text:p>
            <text:p text:style-name="common-al">Kijkt u voor de openingstijden op <text:a xlink:href="https://www.huizen.nl/openingstijden/" xlink:type="simple"><text:span text:style-name="nadrukondlijn">www.huizen.nl</text:span></text:a>.</text:p>
            <text:p text:style-name="common-al">
            <text:span text:style-name="nadrukcur">Digitaal</text:span>
          </text:p>
            <text:p text:style-name="common-al">De ontwerp omgevingsvergunning Botterstraat 6a is in elektronische vorm te raadplegen;</text:p>
            <text:list text:style-name="id1-3-2-1-1-10">
              <text:list-item text:style-override="id1-3-2-1-1-10-1">
                <text:number>1.</text:number>
                <text:p text:style-name="al">via de gemeentelijk website <text:a xlink:href="https://www.huizen.nl/projecten" xlink:type="simple"><text:span text:style-name="nadrukondlijn">www.huizen.nl / Wonen en bouwen / Bouwen en verbouwen / Projecten/</text:span></text:a> Botterstraat 6a</text:p>
              </text:list-item>
              <text:list-item text:style-override="id1-3-2-1-1-10-2">
                <text:number>2.</text:number>
                <text:p text:style-name="al"> via de landelijke website <text:a xlink:href="https://www.ruimtelijkeplannen.nl/viewer/view?planidn=NL.IMRO.0406.OVBOTTERSTRAAT6a-OW01" xlink:type="simple"><text:span text:style-name="nadrukondlijn">https://www.ruimtelijkeplannen.nl/viewer/view?planidn=NL.IMRO.0406.OVBOTTERSTRAAT6a-OW01</text:span></text:a></text:p>
              </text:list-item>
            </text:list>
            <text:p text:style-name="common-al">
            <text:span text:style-name="nadrukvet">Reageren</text:span>
          </text:p>
            <text:p text:style-name="common-al">In de periode van 1-5-2023 tot en met 12-06-2023 kan een ieder schriftelijk of mondeling reageren (zienswijzen indienen).</text:p>
            <text:p text:style-name="common-al">Reageert u schriftelijk? Richt u zich dan tot het college van burgemeester en wethouders, postbus 5, 1270 AA, Huizen.</text:p>
            <text:p text:style-name="last-al">Wilt u mondeling reageren? Neemt u dan contact op met het team Beleid van de afdeling Omgeving (tel. nr. (035) 52 81 91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</text:span>
            <text:span text:style-name="datum">28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70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6.OVBOTTERSTRAAT6a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omgevingsvergunning Botterstraat 6a 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72</meta:user-defined>
    <meta:user-defined meta:name="OVERHEIDop.GmbID/DC.identifier">gmb-2023-187072</meta:user-defined>
    <meta:user-defined meta:name="OVERHEIDop.versieInformatie"/>
  </office:meta>
</office:document-meta>
</file>