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ntwerp-omgevingsvergunning voor het brandveilig gebruiken van een huisvesting voor arbeidsmigranten aan Hoeven 7 5688G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brandveilig gebruiken van een huisvesting voor arbeidsmigranten aan Hoeven 7 5688GS Oirschot. Het kenmerk van de gemeente voor deze zaak is 0823358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28 april 2023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07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35839</meta:user-defined>
    <meta:user-defined meta:name="DCTERMS.abstract">brandveilig gebruiken van een huisvesting voor arbeidsmigra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oornemen verlenen ontwerp-omgevingsvergunning voor het brandveilig gebruiken van een huisvesting voor arbeidsmigranten aan Hoeven 7 5688GS Oirschot</meta:user-defined>
    <meta:user-defined meta:name="DCTERMS.W3CDTF/DCTERMS.available">2023-04-28</meta:user-defined>
    <meta:user-defined meta:name="DCTERMS.W3CDTF/OVERHEIDop.jaargang">2023</meta:user-defined>
    <meta:user-defined meta:name="OVERHEIDop.publicationIssue">187071</meta:user-defined>
    <meta:user-defined meta:name="OVERHEIDop.GmbID/DC.identifier">gmb-2023-187071</meta:user-defined>
    <meta:user-defined meta:name="OVERHEIDop.versieInformatie"/>
  </office:meta>
</office:document-meta>
</file>