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senkampweg t.h.v. de hoek Vretberg</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 het bouwen van een vrijstaand woonhuis, op locatie Heersenkampweg t.h.v. de hoek Vretberg. De aanvraag is geregistreerd onder zaaknummer V-2023-19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07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7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7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eersenkampweg t.h.v. de hoek Vretberg</meta:user-defined>
    <meta:user-defined meta:name="DCTERMS.W3CDTF/DCTERMS.available">2023-05-03</meta:user-defined>
    <meta:user-defined meta:name="DCTERMS.W3CDTF/OVERHEIDop.jaargang">2023</meta:user-defined>
    <meta:user-defined meta:name="OVERHEIDop.publicationIssue">187070</meta:user-defined>
    <meta:user-defined meta:name="OVERHEIDop.GmbID/DC.identifier">gmb-2023-187070</meta:user-defined>
    <meta:user-defined meta:name="OVERHEIDop.versieInformatie"/>
  </office:meta>
</office:document-meta>
</file>