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Luikse markt op de Maasboulevard, Hoofdplein en Voorhavenkade te Schiedam op 12 februari 2023, 14 mei 2023, 27 augustus 2023 en 12 november 2023 van 11.00 uur tot 16.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een Luikse markt op het verharde gedeelte van de Maasboulevard, Hoofdplein en Voorhavenkade te Schiedam op 12 februari 2023, 14 mei 2023, 27 augustus 2023 en 12 november 2023 van 10.00 uur tot 16.00 uur (opbouw op 11 februari 2023, 13 mei 2023, 26 augustus 2023 en 11 november 2023 van 19.00 uur tot 22.00 uur, afbouw 12 februari 2023, 14 mei 2023, 27 augustus 2023 en 12 november 2023 van 16.00 uur tot 19.00 uur).</text:p>
            <text:p text:style-name="common-al">Vanaf 18 januari 2023 ligt een afschrift van de aanvraag gedurende 1 week ter inzage bij het Klant Contact Centrum (Omgevingsloket), Stadserf 1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Luikse markt Maasboulev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707</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07</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07</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Luikse markt op de Maasboulevard, Hoofdplein en Voorhavenkade te Schiedam op 12 februari 2023, 14 mei 2023, 27 augustus 2023 en 12 november 2023 van 11.00 uur tot 16.00 uur</meta:user-defined>
    <meta:user-defined meta:name="DCTERMS.W3CDTF/DCTERMS.available">2023-01-18</meta:user-defined>
    <meta:user-defined meta:name="DCTERMS.W3CDTF/OVERHEIDop.jaargang">2023</meta:user-defined>
    <meta:user-defined meta:name="OVERHEIDop.publicationIssue">18707</meta:user-defined>
    <meta:user-defined meta:name="OVERHEIDop.GmbID/DC.identifier">gmb-2023-18707</meta:user-defined>
    <meta:user-defined meta:name="OVERHEIDop.versieInformatie"/>
  </office:meta>
</office:document-meta>
</file>