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Autocross van 18 t/m 20 mei 2023 - Bosscher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3 een besluit genomen op de aanvraag met zaaknummer Z202300400 voor het organiseren van een Autocross van 18 t/m 20 mei 2023 op locatie Bosscherweg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0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Autocross van 18 t/m 20 mei 2023 - Bosscherweg in Grijpsker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67</meta:user-defined>
    <meta:user-defined meta:name="OVERHEIDop.GmbID/DC.identifier">gmb-2023-187067</meta:user-defined>
    <meta:user-defined meta:name="OVERHEIDop.versieInformatie"/>
  </office:meta>
</office:document-meta>
</file>