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63, 8351 H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extra inrit t.b.v. gerealiseerde woningen in het achterhuis van de woning, ontvangstdatum 16-03-2023, zaaknummer 2023-0062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706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apserveen, Midden 63, 8351 HD,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66</meta:user-defined>
    <meta:user-defined meta:name="OVERHEIDop.GmbID/DC.identifier">gmb-2023-187066</meta:user-defined>
    <meta:user-defined meta:name="OVERHEIDop.versieInformatie"/>
  </office:meta>
</office:document-meta>
</file>