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viljoenslaan 5, 2023-01398, isoleren van raampartijen en versterken van historische uitstraling door detaillering raampartijen te herstellen, activiteit bouwen, activiteit monument,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viljoenslaan 5, 2023-01398, isoleren van raampartijen en versterken van historische uitstraling door detaillering raampartijen te herstellen, activiteit bouwen, activiteit monument, verzonden 24 april 2023</meta:user-defined>
    <meta:user-defined meta:name="DCTERMS.W3CDTF/DCTERMS.available">2023-04-28</meta:user-defined>
    <meta:user-defined meta:name="DCTERMS.W3CDTF/OVERHEIDop.jaargang">2023</meta:user-defined>
    <meta:user-defined meta:name="OVERHEIDop.publicationIssue">187065</meta:user-defined>
    <meta:user-defined meta:name="OVERHEIDop.GmbID/DC.identifier">gmb-2023-187065</meta:user-defined>
    <meta:user-defined meta:name="OVERHEIDop.versieInformatie"/>
  </office:meta>
</office:document-meta>
</file>