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tilopestraat 3 t/m 33 (O), Gemzenstraat 86 t/m 112 (E) in Apeldoorn, het verduurzamen van 30 eengezins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april 2023 </text:p>
            <text:p text:style-name="common-al">Wabonummer: D23/03153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7063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06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06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533</meta:user-defined>
    <dc:language>nl</dc:language>
    <meta:user-defined meta:name="OVERHEIDop.locatietype/OVERHEIDop.gebiedsmarkering">Adres</meta:user-defined>
    <meta:user-defined meta:name="DC.title">Aanvraag omgevingsvergunning Antilopestraat 3 t/m 33 (O), Gemzenstraat 86 t/m 112 (E) in Apeldoorn, het verduurzamen van 30 eengezinswoning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063</meta:user-defined>
    <meta:user-defined meta:name="OVERHEIDop.GmbID/DC.identifier">gmb-2023-187063</meta:user-defined>
    <meta:user-defined meta:name="OVERHEIDop.versieInformatie"/>
  </office:meta>
</office:document-meta>
</file>