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srand ongenummerd (nabij huisnr. 99) 5665EE Geldrop</text:p>
      <text:section text:name="zakelijke-mededeling_id1-3-2" text:style-name="zakelijke-mededeling">
        <text:section text:name="zakelijke-mededeling-tekst_id1-3-2-1" text:style-name="zakelijke-mededeling-tekst">
          <text:section text:name="tekst_id1-3-2-1-1" text:style-name="tekst">
            <text:p text:style-name="common-al">Locatie: Bosrand ongenummerd (nabij huisnr. 99) 5665EE Geldrop</text:p>
            <text:p text:style-name="common-al">Verzenddatum besluit: 24-04-2023</text:p>
            <text:p text:style-name="common-al">Omschrijving: het rooien van één eik i.v.m. toegebrachte stamschade</text:p>
            <text:p text:style-name="common-al">Zaaknummer: 1771163699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706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6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6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636997</meta:user-defined>
    <meta:user-defined meta:name="DCTERMS.abstract">Bosrand ongenummerd (nabij huisnr. 99), het rooien van één eik i.v.m. toegebrachte stamschade </meta:user-defined>
    <dc:language>nl</dc:language>
    <meta:user-defined meta:name="OVERHEIDop.locatietype/OVERHEIDop.gebiedsmarkering">Punt</meta:user-defined>
    <meta:user-defined meta:name="DC.title">Kennisgeving verleende omgevingsvergunningen met reguliere procedure Bosrand ongenummerd (nabij huisnr. 99) 5665EE Geldrop</meta:user-defined>
    <meta:user-defined meta:name="DCTERMS.W3CDTF/DCTERMS.available">2023-05-04</meta:user-defined>
    <meta:user-defined meta:name="DCTERMS.W3CDTF/OVERHEIDop.jaargang">2023</meta:user-defined>
    <meta:user-defined meta:name="OVERHEIDop.publicationIssue">187062</meta:user-defined>
    <meta:user-defined meta:name="OVERHEIDop.GmbID/DC.identifier">gmb-2023-187062</meta:user-defined>
    <meta:user-defined meta:name="OVERHEIDop.versieInformatie"/>
  </office:meta>
</office:document-meta>
</file>