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PEN – PERCEEL I 800 THV CROMVOIRTSEWEG 6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I 800 thv Cromvoirtseweg 6 Helvoirt, kappen van een zomereik, Z23-26300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705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05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05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PEN – PERCEEL I 800 THV CROMVOIRTSEWEG 6 HELVOIR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7059</meta:user-defined>
    <meta:user-defined meta:name="OVERHEIDop.GmbID/DC.identifier">gmb-2023-187059</meta:user-defined>
    <meta:user-defined meta:name="OVERHEIDop.versieInformatie"/>
  </office:meta>
</office:document-meta>
</file>