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Koningsdag Dorpsstraat op 27 april 2023, locatie Dorpsstraat 9, 2712A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5 april een besluit verzonden op de aanvraag met zaaknummer 2023-019673 voor Koningsdag Dorpsstraat 2023 op locatie Dorpsstraat 9, 2712A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705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5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5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Koningsdag op locatie Dorpsstraat 9, 2712AB Zoetermeer</meta:user-defined>
    <dc:language>nl</dc:language>
    <meta:user-defined meta:name="OVERHEIDop.locatietype/OVERHEIDop.gebiedsmarkering">Punt</meta:user-defined>
    <meta:user-defined meta:name="DC.title">Kennisgeving besluit evenementenvergunning voor Koningsdag Dorpsstraat op 27 april 2023, locatie Dorpsstraat 9, 2712AB Zoetermeer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058</meta:user-defined>
    <meta:user-defined meta:name="OVERHEIDop.GmbID/DC.identifier">gmb-2023-187058</meta:user-defined>
    <meta:user-defined meta:name="OVERHEIDop.versieInformatie"/>
  </office:meta>
</office:document-meta>
</file>