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voor de Goeman Borgesiusstraat 44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parkeerdruk in de omgeving van de parkeerplaats dusdanig is dat dit het besluit rechtvaardigt;</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span text:style-name="nadrukvet">B</text:span>
            <text:span text:style-name="nadrukvet"> E S L U I T E N: </text:span>
          </text:p>
            <text:p text:style-name="common-al">Aanwijzen gereserveerde gehandicaptenparkeerplaats aan de Goeman Borgesiusstraat te Hoogezand</text:p>
            <text:p text:style-name="common-al"/>
            <text:p text:style-name="common-al">Dit besluit te realiseren door het plaatsen van de verkeersborden volgens het model E06 en onderbord met kenteken, als bedoeld in bijlage I van het RVV1990, overeenkomstig bijgaand op dit besluit betrekking hebbende tekening. </text:p>
            <text:p text:style-name="common-al"/>
            <text:p text:style-name="common-al">Hoogezand, DATUM: 03-05-23 zaaknummer: 1067451</text:p>
            <text:p text:style-name="common-al">Namens het college van burgemeester en wethouders van de gemeente Midden-Groningen,</text:p>
            <text:p text:style-name="common-al"/>
            <text:p text:style-name="common-al">Bram Jakobs</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03-05-2023 tot en met 14-06-2023. </text:p>
            <text:p text:style-name="common-al"/>
            <text:p text:style-name="common-al">De publicatietekst in de Regiokrant is: </text:p>
            <text:p text:style-name="common-al"/>
            <text:p text:style-name="common-al">
            <text:span text:style-name="nadrukcur">Verkeersbesluit aanwijzen gereserveerde gehandicaptenparkeerplaats.</text:span>
          </text:p>
            <text:p text:style-name="common-al">
            <text:span text:style-name="nadrukcur">Burgemeester en wethouders van de gemeente Midden-Groningen hebben een verkeersbesluit genomen voor het aanwijzen van een </text:span>
            <text:span text:style-name="nadrukcur">gereserveerde gehandicaptenparkeerplaats op kenteken </text:span>
            <text:span text:style-name="nadrukcur">op de Goeman Borgesiusstraat 44 </text:span>
            <text:span text:style-name="nadrukcur">te Hoogezand</text:span>
            <text:span text:style-name="nadrukcur">. </text:span>
            <text:span text:style-name="nadrukcur">Het besluit is gepubliceerd in het Gemeenteblad. 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705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5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5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 Groningen - het aanwijzen van een gehandicaptenparkeerplaats op kenteken - Goeman Borgesiusstraat 44 te Hoogezan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3-05-03</meta:user-defined>
    <meta:user-defined meta:name="OVERHEIDop.externeBijlage">SituatieschetsGPP Goeman Borgesiusstraat Hoogezand|exb-2023-21272</meta:user-defined>
    <meta:user-defined meta:name="DCTERMS.W3CDTF/OVERHEIDop.jaargang">2023</meta:user-defined>
    <meta:user-defined meta:name="OVERHEIDop.publicationIssue">187057</meta:user-defined>
    <meta:user-defined meta:name="OVERHEIDop.GmbID/DC.identifier">gmb-2023-187057</meta:user-defined>
    <meta:user-defined meta:name="OVERHEIDop.versieInformatie"/>
  </office:meta>
</office:document-meta>
</file>