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Schierbosweg 2, 7973 J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inrit, ontvangstdatum 17-01-2023, zaaknummer 2023-0012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70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arp, Schierbosweg 2, 7973 JG,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54</meta:user-defined>
    <meta:user-defined meta:name="OVERHEIDop.GmbID/DC.identifier">gmb-2023-187054</meta:user-defined>
    <meta:user-defined meta:name="OVERHEIDop.versieInformatie"/>
  </office:meta>
</office:document-meta>
</file>