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iddelweg 2A, 2391NS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3 een aanvraag om een omgevingsvergunning beperkte milieutoets (OBM) ontvangen. Het gaat over het fokken, mesten of houden van dieren op de locatie Middelweg 2A in Hazerswoude-Dorp. De aanvraag is geregistreerd onder kenmerk 2023-00004464.</text:p>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04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4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4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iddelweg 2A, 2391NS Hazerswoude-Dorp</meta:user-defined>
    <meta:user-defined meta:name="DCTERMS.W3CDTF/DCTERMS.available">2023-04-28</meta:user-defined>
    <meta:user-defined meta:name="DCTERMS.W3CDTF/OVERHEIDop.jaargang">2023</meta:user-defined>
    <meta:user-defined meta:name="OVERHEIDop.publicationIssue">187044</meta:user-defined>
    <meta:user-defined meta:name="OVERHEIDop.GmbID/DC.identifier">gmb-2023-187044</meta:user-defined>
    <meta:user-defined meta:name="OVERHEIDop.versieInformatie"/>
  </office:meta>
</office:document-meta>
</file>