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ulsmaat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3 een besluit genomen op de aanvraag met zaaknummer V-2022-7101 voor een omgevingsvergunning : het installeren van een gesloten bodemenergiesysteem buiten inrichting, op locatie Hulsmaatstraat 4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Milieu (omgevingsvergunning beperkte milieutoets)</text:p>
              </text:list-item>
              <text:list-item text:style-override="id1-3-2-1-1-2-2">
                <text:number>•</text:number>
                <text:p text:style-name="al">Bodemenergie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704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4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4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ulsmaatstraat 45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043</meta:user-defined>
    <meta:user-defined meta:name="OVERHEIDop.GmbID/DC.identifier">gmb-2023-187043</meta:user-defined>
    <meta:user-defined meta:name="OVERHEIDop.versieInformatie"/>
  </office:meta>
</office:document-meta>
</file>