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oorweglaan 20 te Maastricht. Kennisgeving nieuwe aanvraag omgevingsvergunning, het uitvoeren van onderhoud aan het gemeentelijk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778WB</text:p>
            <text:p text:style-name="common-al">
            <text:span text:style-name="nadrukvet">Spoorweglaan 20 te Maastricht</text:span>
          </text:p>
            <text:p text:style-name="common-al">
            <text:span text:style-name="nadrukvet">het uitvoeren van onderhoud aan het gemeentelijk monument</text:span>
          </text:p>
            <text:p text:style-name="common-al"/>
            <text:p text:style-name="common-al">
            <text:span text:style-name="nadrukvet">Datum ontvangst aanvraag:</text:span> 20 april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87042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042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042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poorweglaan 20 te Maastricht. Kennisgeving nieuwe aanvraag omgevingsvergunning, het uitvoeren van onderhoud aan het gemeentelijk monument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7042</meta:user-defined>
    <meta:user-defined meta:name="OVERHEIDop.GmbID/DC.identifier">gmb-2023-187042</meta:user-defined>
    <meta:user-defined meta:name="OVERHEIDop.versieInformatie"/>
  </office:meta>
</office:document-meta>
</file>