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uwenbrug, Rijksweg 8, 7985 N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ggen uitrit, ontvangstdatum 04-01-2023, zaaknummer 2023-00027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704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4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4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euwenbrug, Rijksweg 8, 7985 NS,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040</meta:user-defined>
    <meta:user-defined meta:name="OVERHEIDop.GmbID/DC.identifier">gmb-2023-187040</meta:user-defined>
    <meta:user-defined meta:name="OVERHEIDop.versieInformatie"/>
  </office:meta>
</office:document-meta>
</file>