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and 44, 5411 P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bovenstaande sloopmelding ontvangen.</text:p>
            <text:p text:style-name="common-al">De melding betreft locatie Brand 44, 5411 PC Zeeland, en is geregistreerd onder zaaknummer <text:span text:style-name="nadrukvet">29397-2023</text:span> en betreft het "verwijderen van asbesthoudende dakgolfplaten van een schuur".</text:p>
            <text:p text:style-name="common-al">De melding is geaccepteerd op 25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93972023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Brand 44, 5411 PC Zee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38</meta:user-defined>
    <meta:user-defined meta:name="OVERHEIDop.GmbID/DC.identifier">gmb-2023-187038</meta:user-defined>
    <meta:user-defined meta:name="OVERHEIDop.versieInformatie"/>
  </office:meta>
</office:document-meta>
</file>