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uitbreiden van een woning - Vlinderveen 25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uitbreiden van een woning.</text:p>
            <text:p text:style-name="common-al">
            
          </text:p>
            <text:p text:style-name="common-al">
            <text:span text:style-name="nadrukcur">Waar</text:span>
          </text:p>
            <text:p text:style-name="common-al">Vlinderveen 250, 3205 EJ, Spijkenisse.</text:p>
            <text:p text:style-name="common-al">
            
          </text:p>
            <text:p text:style-name="common-al">
            <text:span text:style-name="nadrukcur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cur">Dossiernummer</text:span>
          </text:p>
            <text:p text:style-name="common-al">20230115.</text:p>
            <text:p text:style-name="common-al">
            
          </text:p>
            <text:p text:style-name="common-al">
            <text:span text:style-name="nadrukcur">Datum ontvangst</text:span>
          </text:p>
            <text:p text:style-name="common-al">09 maart 2023.</text:p>
            <text:p text:style-name="common-al">
            
          </text:p>
            <text:p text:style-name="common-al">
            <text:span text:style-name="nadrukcur">Datum besluit</text:span>
          </text:p>
            <text:p text:style-name="common-al">25 april 2023.</text:p>
            <text:p text:style-name="common-al">
            
          </text:p>
            <text:p text:style-name="common-al">
            <text:span text:style-name="nadrukcur">Bezwaar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              de datum van de brief, </text:p>
            <text:p text:style-name="common-al">•               uw naam en adres, </text:p>
            <text:p text:style-name="common-al">•               waarom u het niet eens bent met het besluit (uw bezwaren), </text:p>
            <text:p text:style-name="common-al">•             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Gemeente Nissewaard</text:p>
            <text:p text:style-name="common-al">•               het college van burgemeester en wethouders </text:p>
            <text:p text:style-name="common-al">•               Postbus 25 </text:p>
            <text:p text:style-name="common-al">•               3200 AA Spijkenisse</text:p>
            <text:p text:style-name="common-al">
            
          </text:p>
            <text:p text:style-name="common-al">
            <text:span text:style-name="nadrukcur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703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3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3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-00000429</meta:user-defined>
    <dc:language>nl</dc:language>
    <meta:user-defined meta:name="OVERHEIDop.locatietype/OVERHEIDop.gebiedsmarkering">Punt</meta:user-defined>
    <meta:user-defined meta:name="DC.title">Gemeente Nissewaard - Verleende omgevingsvergunning het uitbreiden van een woning - Vlinderveen 250, Spijkenisse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037</meta:user-defined>
    <meta:user-defined meta:name="OVERHEIDop.GmbID/DC.identifier">gmb-2023-187037</meta:user-defined>
    <meta:user-defined meta:name="OVERHEIDop.versieInformatie"/>
  </office:meta>
</office:document-meta>
</file>