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ing beslistermijn voor het verbouwen van een schuur naar een woning aan Formerum 28A te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pschorting beslistermijn</text:span>
            </text:span>
          </text:p>
            <text:list text:style-name="id1-3-2-1-1-2">
              <text:list-item text:style-override="id1-3-2-1-1-2-1">
                <text:number>-</text:number>
                <text:p text:style-name="al">Ontvangen op 18 november 2022, Formerum 28A te Formerum, het verbouwen van een schuur naar een woning, kenmerk 2022-0093-00317779. Het besluit moet op uiterlijk 24 juni 2023 genomen zijn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87035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03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03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093-00317779</meta:user-defined>
    <dc:language>nl</dc:language>
    <meta:user-defined meta:name="OVERHEIDop.locatietype/OVERHEIDop.gebiedsmarkering">Adres</meta:user-defined>
    <meta:user-defined meta:name="DC.title">Opschorting beslistermijn voor het verbouwen van een schuur naar een woning aan Formerum 28A te Formerum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035</meta:user-defined>
    <meta:user-defined meta:name="OVERHEIDop.GmbID/DC.identifier">gmb-2023-187035</meta:user-defined>
    <meta:user-defined meta:name="OVERHEIDop.versieInformatie"/>
  </office:meta>
</office:document-meta>
</file>