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wintig zonnepanelen in de tuin op de locatie Dorpsstraat 18, 7396A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3</text:p>
            <text:p text:style-name="common-al">Kenmerk: Z2023-000010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0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orpsstraat 18, 7396AM Terwolde</meta:user-defined>
    <dc:language>nl</dc:language>
    <meta:user-defined meta:name="OVERHEIDop.locatietype/OVERHEIDop.gebiedsmarkering">Punt</meta:user-defined>
    <meta:user-defined meta:name="DC.title">Aanvraag omgevingsvergunning voor het leggen van twintig zonnepanelen in de tuin op de locatie Dorpsstraat 18, 7396AM Terwol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34</meta:user-defined>
    <meta:user-defined meta:name="OVERHEIDop.GmbID/DC.identifier">gmb-2023-187034</meta:user-defined>
    <meta:user-defined meta:name="OVERHEIDop.versieInformatie"/>
  </office:meta>
</office:document-meta>
</file>