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telecommast aan Oosterboutenweg 8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februari 2023, Oosterboutenweg 8, 8894 LC te Formerum, het vervangen van een telecommast, kenmerk 2023-0093-00332826. Het besluit moet op uiterlijk 29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0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0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2826</meta:user-defined>
    <dc:language>nl</dc:language>
    <meta:user-defined meta:name="OVERHEIDop.locatietype/OVERHEIDop.gebiedsmarkering">Adres</meta:user-defined>
    <meta:user-defined meta:name="DC.title">Verlenging beslistermijn voor het vervangen van een telecommast aan Oosterboutenweg 8 te Formeru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026</meta:user-defined>
    <meta:user-defined meta:name="OVERHEIDop.GmbID/DC.identifier">gmb-2023-187026</meta:user-defined>
    <meta:user-defined meta:name="OVERHEIDop.versieInformatie"/>
  </office:meta>
</office:document-meta>
</file>