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aan Formerum 33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0 februari 2023, Formerum 33, 8894 KB te Formerum, het bouwen van een schuur, kenmerk 2023-0093-00332646. Het besluit moet op uiterlijk 31 me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702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2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2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2646</meta:user-defined>
    <dc:language>nl</dc:language>
    <meta:user-defined meta:name="OVERHEIDop.locatietype/OVERHEIDop.gebiedsmarkering">Adres</meta:user-defined>
    <meta:user-defined meta:name="DC.title">Verlenging beslistermijn voor het bouwen van een schuur aan Formerum 33 te Formeru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24</meta:user-defined>
    <meta:user-defined meta:name="OVERHEIDop.GmbID/DC.identifier">gmb-2023-187024</meta:user-defined>
    <meta:user-defined meta:name="OVERHEIDop.versieInformatie"/>
  </office:meta>
</office:document-meta>
</file>