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oor een periode van vijf jaar aan Hoorner Kooiweg 3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1 april 2023, Hoorner Kooiweg 3 te Oosterend, het voor een periode van vijf jaar wijzigen van de bestemming, kenmerk 2023-0093-0034226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1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2269</meta:user-defined>
    <dc:language>nl</dc:language>
    <meta:user-defined meta:name="OVERHEIDop.locatietype/OVERHEIDop.gebiedsmarkering">Adres</meta:user-defined>
    <meta:user-defined meta:name="DC.title">Aanvraag vergunning voor het wijzigen van de bestemming voor een periode van vijf jaar aan Hoorner Kooiweg 3 te Ooster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19</meta:user-defined>
    <meta:user-defined meta:name="OVERHEIDop.GmbID/DC.identifier">gmb-2023-187019</meta:user-defined>
    <meta:user-defined meta:name="OVERHEIDop.versieInformatie"/>
  </office:meta>
</office:document-meta>
</file>