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aak 16 5555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4-04-2023 een aanvraag omgevingsvergunning ontvangen.</text:p>
            <text:p text:style-name="common-al"> Het betreft een aanvraag op locatie De Haak 16 5555XK Valkenswaard met omschrijving uitbreiding bedrijfspand , De Haak 16 en zaaknummer <text:span text:style-name="nadrukvet">2023-367050</text:span>.</text:p>
            <text:p text:style-name="common-al"> De zaak is geregistreerd onder nummer 2023-367050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0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7050</meta:user-defined>
    <meta:user-defined meta:name="DCTERMS.abstract">uitbreiding bedrijfspand , De Haak 16</meta:user-defined>
    <dc:language>nl</dc:language>
    <meta:user-defined meta:name="OVERHEIDop.locatietype/OVERHEIDop.gebiedsmarkering">Punt</meta:user-defined>
    <meta:user-defined meta:name="DC.title">Ingediende aanvraag omgevingsvergunning De Haak 16 5555XK Valkenswa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17</meta:user-defined>
    <meta:user-defined meta:name="OVERHEIDop.GmbID/DC.identifier">gmb-2023-187017</meta:user-defined>
    <meta:user-defined meta:name="OVERHEIDop.versieInformatie"/>
  </office:meta>
</office:document-meta>
</file>