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gidastraat 67 te Maastricht. Kennisgeving nieuwe aanvraag omgevingsvergunning, het verbouwen van de schuur tot Guesthouse met 4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82WB</text:p>
            <text:p text:style-name="common-al">
            <text:span text:style-name="nadrukvet">Brigidastraat 67 te Maastricht</text:span>
          </text:p>
            <text:p text:style-name="common-al">
            <text:span text:style-name="nadrukvet">het verbouwen van de schuur tot Guesthouse met 4 kamers</text:span>
          </text:p>
            <text:p text:style-name="common-al"/>
            <text:p text:style-name="common-al">
            <text:span text:style-name="nadrukvet">Datum ontvangst aanvraag:</text:span> 20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701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1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1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igidastraat 67 te Maastricht. Kennisgeving nieuwe aanvraag omgevingsvergunning, het verbouwen van de schuur tot Guesthouse met 4 kamers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15</meta:user-defined>
    <meta:user-defined meta:name="OVERHEIDop.GmbID/DC.identifier">gmb-2023-187015</meta:user-defined>
    <meta:user-defined meta:name="OVERHEIDop.versieInformatie"/>
  </office:meta>
</office:document-meta>
</file>